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Palts 2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met garage op de locatie Palts 24 in Oost-Souburg (11-04-2018)</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05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5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Palts 24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50</meta:user-defined>
    <meta:user-defined meta:name="OVERHEIDop.GmbID/DC.identifier">gmb-2018-82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Palts</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584 388579</meta:user-defined>
    <meta:user-defined meta:name="OVERHEIDop.versieInformatie"/>
  </office:meta>
</office:document-meta>
</file>