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onterstraat 4 te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32</text:p>
            <text:p text:style-name="common-al">Omschrijving: Tonterstraat 4 te Riethoven, verbouwen van een woonhuis</text:p>
            <text:p text:style-name="common-al">Dit besluit ligt vanaf 18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0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onterstraat 4 te Riethoven,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49</meta:user-defined>
    <meta:user-defined meta:name="OVERHEIDop.GmbID/DC.identifier">gmb-2018-82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646 373606</meta:user-defined>
    <meta:user-defined meta:name="OVERHEIDop.versieInformatie"/>
  </office:meta>
</office:document-meta>
</file>