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de woning en het vergroten van het bedrijfsgebouw met toevoeging van B&amp;B en theeschenkerij, Rijperweg 4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jperweg 4 in Uitdam voor het verbouwen van de woning en het vergroten van het bedrijfsgebouw met toevoeging van B&amp;B en theeschenkerij (ingekomen 4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04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de woning en het vergroten van het bedrijfsgebouw met toevoeging van B&amp;B en theeschenkerij, Rijperweg 4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48</meta:user-defined>
    <meta:user-defined meta:name="OVERHEIDop.GmbID/DC.identifier">gmb-2018-82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4</meta:user-defined>
    <meta:user-defined meta:name="OVERHEIDop.woonplaats">Uitdam</meta:user-defined>
    <meta:user-defined meta:name="OVERHEIDop.straatnaam">Rijper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133 492580</meta:user-defined>
    <meta:user-defined meta:name="OVERHEIDop.versieInformatie"/>
  </office:meta>
</office:document-meta>
</file>