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105 eiken langs Jagtlusterallee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januari 2018 een besluit genomen op de aanvraag met zaaknummer Z/17/573660 voor een Omgevingsvergunning voor het kappen van 105 eiken langs de Jagtlusterallee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105 eiken langs Jagtlusterallee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204</meta:user-defined>
    <meta:user-defined meta:name="OVERHEIDop.GmbID/DC.identifier">gmb-2018-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37.03 511010.57</meta:user-defined>
    <meta:user-defined meta:name="OVERHEIDop.versieInformatie"/>
  </office:meta>
</office:document-meta>
</file>