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Sint-Michielsgestel;</text:p>
            <text:p text:style-name="common-al">b e s l u i t : </text:p>
            <text:p text:style-name="common-al">het subsidieplafond voor het Subsidieprogramma Maatschappelijk Domein voor het jaar 2018 vast te stellen op € 1.607.991,00.</text:p>
            <text:p text:style-name="common-al">Het subsidieplafond is als volgt opgebouwd:</text:p>
            <text:list text:style-name="id1-3-2-2-1-5">
              <text:list-item text:style-override="id1-3-2-2-1-5-1">
                <text:number>•</text:number>
                <text:p text:style-name="al">Structurele subsidies: € 1.557.991,00;</text:p>
              </text:list-item>
              <text:list-item text:style-override="id1-3-2-2-1-5-2">
                <text:number>•</text:number>
                <text:p text:style-name="al">Subsidies innovatiebudget: € 50.000,00.</text:p>
              </text:list-item>
            </text:list>
            <text:p text:style-name="common-al"/>
            <text:p text:style-name="common-al">Aldus vastgesteld door het college van burgemeester en wethouders van Sint-Michielsgestel in zijn vergadering van 3 april 2018.</text:p>
            <text:p text:style-name="common-al">De burgemeester,</text:p>
            <text:p text:style-name="common-al">mr. J.C.M. Pommer</text:p>
            <text:p text:style-name="common-al">De secretaris,</text:p>
            <text:p text:style-name="last-al">drs. D. van Deur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03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35</meta:user-defined>
    <meta:user-defined meta:name="OVERHEIDop.GmbID/DC.identifier">gmb-2018-82035</meta:user-defined>
    <meta:user-defined meta:name="OVERHEID.TaxonomieBeleidsagenda/OVERHEID.category">Bestuur | Organisatie en beleid</meta:user-defined>
    <meta:user-defined meta:name="OVERHEID.Gemeente/DC.spatial">Sint-Michielsgestel</meta:user-defined>
    <meta:user-defined meta:name="DC.source">afdeling 4.2.2 van de Algemene wet bestuursrecht;1.0:c:BWBR0005537&amp;afdeling=4.2.2&amp;g=2018-04-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versieInformatie"/>
  </office:meta>
</office:document-meta>
</file>