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 Bernhardstraat 9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9 april 2018</text:p>
            <text:p text:style-name="common-al">Activiteit: het kappen van een berk in de voortuin</text:p>
            <text:p text:style-name="common-al">WABO-Wabonummer: OV 535851</text:p>
            <text:p text:style-name="common-al">Datum ontvangst aanvraag: 13 april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82030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03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03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rins Bernhardstraat 9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030</meta:user-defined>
    <meta:user-defined meta:name="OVERHEIDop.GmbID/DC.identifier">gmb-2018-8203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BL 9</meta:user-defined>
    <meta:user-defined meta:name="OVERHEIDop.woonplaats">Bunnik</meta:user-defined>
    <meta:user-defined meta:name="OVERHEIDop.straatnaam">Prins Bernhardstraat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574 453017</meta:user-defined>
    <meta:user-defined meta:name="OVERHEIDop.versieInformatie"/>
  </office:meta>
</office:document-meta>
</file>