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groenstrook hoek Weeninkpad-Vredensestraat</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in groenstrook hoek Weeninkpad-Vredensestraat, zaaknummer 147424</text:p>
            <text:p text:style-name="common-al">Voor: kappen van een lijsterbes, datum besluit 10-01-2018</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8203</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03</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03</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groenstrook hoek Weeninkpad-Vredensestr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8203</meta:user-defined>
    <meta:user-defined meta:name="OVERHEIDop.GmbID/DC.identifier">gmb-2018-820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MX 18</meta:user-defined>
    <meta:user-defined meta:name="OVERHEIDop.woonplaats">Winterswijk</meta:user-defined>
    <meta:user-defined meta:name="OVERHEIDop.straatnaam">Weeninkpad</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807 443537</meta:user-defined>
    <meta:user-defined meta:name="OVERHEIDop.versieInformatie"/>
  </office:meta>
</office:document-meta>
</file>