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bovenwoning, Leliestraat 79 A (zaaknummer 258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79 A </text:span>
            <text:span text:style-name="nadrukvet">– </text:span>ontvangen 12 april 2018 voor het verbouwen van een bovenwoning tot studio'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bovenwoning, Leliestraat 79 A (zaaknummer 258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29</meta:user-defined>
    <meta:user-defined meta:name="OVERHEIDop.GmbID/DC.identifier">gmb-2018-8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M 79</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91 501997</meta:user-defined>
    <meta:user-defined meta:name="OVERHEIDop.versieInformatie"/>
  </office:meta>
</office:document-meta>
</file>