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Naaldhoutweg America, verleende evenementenvergunning (besluitdatum 17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5 jarig bestaan MTB route de Schaak op 27 mei 2018 te Lorbaan, Naaldhoutweg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02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baan, Naaldhoutweg America, verleende evenementenvergunning (besluitdatum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21</meta:user-defined>
    <meta:user-defined meta:name="OVERHEIDop.GmbID/DC.identifier">gmb-2018-82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925.83 384991.07</meta:user-defined>
    <meta:user-defined meta:name="OVERHEIDop.versieInformatie"/>
  </office:meta>
</office:document-meta>
</file>