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Warnsveld 4.0 B.V./Kwalitaria Warnsveld, Dreiumme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
            <text:p text:style-name="common-al">De geldigheidsduur van de exploitatievergunning horeca van Warnsveld 4.0 B.V./Kwalitaria Warnsveld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6 april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201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1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1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Warnsveld 4.0 B.V./Kwalitaria Warnsveld, Dreiumme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2016</meta:user-defined>
    <meta:user-defined meta:name="OVERHEIDop.GmbID/DC.identifier">gmb-2018-8201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2CN 3</meta:user-defined>
    <meta:user-defined meta:name="OVERHEIDop.woonplaats">Warnsveld</meta:user-defined>
    <meta:user-defined meta:name="OVERHEIDop.straatnaam">Dreiumm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696 460983</meta:user-defined>
    <meta:user-defined meta:name="OVERHEIDop.versieInformatie"/>
  </office:meta>
</office:document-meta>
</file>