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72 te Venlo</text:span>
          </text:p>
            <text:p text:style-name="common-al">Voor het vestigen van een kattencafé</text:p>
            <text:p text:style-name="common-al">Afrondingsbrief verzonden op 19 april 2018</text:p>
            <text:p text:style-name="common-al">Kenmerk 12851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01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1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1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11</meta:user-defined>
    <meta:user-defined meta:name="OVERHEIDop.GmbID/DC.identifier">gmb-2018-82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E 7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57.92 375725.17</meta:user-defined>
    <meta:user-defined meta:name="OVERHEIDop.versieInformatie"/>
  </office:meta>
</office:document-meta>
</file>