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en van de burgemeester van de gemeente houdende aanwijzing van toezichthouders Algemene Plaatselijke Verordening </text:p>
      <text:section text:name="regeling_id1-3-2" text:style-name="regeling">
        <text:section text:name="aanhef_id1-3-2-1" text:style-name="aanhef">
          <text:section text:name="preambule_id1-3-2-1-1" text:style-name="preambule">
            <text:p text:style-name="al"/>
            <text:p text:style-name="al">
            <text:span text:style-name="nadrukvet">De burgemeester en het college van burgemeester en wethouders van de gemeente Gennep,</text:span>
          </text:p>
            <text:p text:style-name="al"/>
            <text:p text:style-name="al">Gelet op: </text:p>
            <text:p text:style-name="al">Het bepaalde in artikel 6:2 lid 2 van de Algemene Plaatselijke Verordening Gennep;</text:p>
            <text:p text:style-name="al"/>
            <text:p text:style-name="al">Overwegende:</text:p>
            <text:p text:style-name="al">- de ambtenaren van Staatsbosbeheer categoraal aangewezen zijn als Buitengewoon opsporingsambtenaar (Boa) en bevoegd zijn tot opsporing van strafbare feiten als genoemd in Domein II, milieu welzijn en infrastructuur van Bijlage A-1 van de Circulaire Buitengewoon Opsporingsambtenaar;</text:p>
            <text:p text:style-name="al">- dat Staatsbosbeheer verzoekt om de Boa’s categoraal aan te wijzen als toezichthouder in de zin van artikel 6:2 lid 2 Algemene Plaatselijke Verordening Gennep;</text:p>
            <text:p text:style-name="al">- dat door samenwerking met Staatsbosbeheer de bescherming van de waarde van natuur, milieu en landschap in de gemeente Gennep geoptimaliseerd word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ieder voor zover het hun bevoegdheid tot aanwijzing betreft:</text:span>
          </text:p>
            <text:p text:style-name="al">De buitengewoon opsporingsambtenaren in dienst van Staatsbosbeheer werkzaam binnen het grondgebied van de gemeente Gennep aan te wijzen als onbezoldigd ambtenaar belast met het toezicht op de naleving en opsporing van strafbare feiten als genoemd in de Algemene Plaatselijke Verordening Gennep.</text:p>
            <text:p text:style-name="al"/>
          </text:section>
        </text:section>
        <text:section text:name="regeling-sluiting_id1-3-2-3" text:style-name="regeling-sluiting">
          <text:section text:name="ondertekening_id1-3-2-3-1">
            <text:p><text:span text:style-name="functie">Aldus besloten in de vergadering van 19 december 2017.</text:span></text:p>
            <text:p><text:span text:style-name="functie">Burgemeester en Wethouders van Gennep,</text:span></text:p>
            <text:p><text:span text:style-name="functie">.</text:span></text:p>
            <text:p><text:span text:style-name="functie">De secretaris, Mevrouw J.M. Nijland</text:span></text:p>
            <text:p><text:span text:style-name="functie">De burgemeester,De heer P.J.H.M. de Koning</text:span></text:p>
            <text:p><text:span text:style-name="functie">.</text:span></text:p>
            <text:p><text:span text:style-name="functie">.</text:span></text:p>
            <text:p><text:span text:style-name="functie">De burgemeester, 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201</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1</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1</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en van de burgemeester van de gemeente houdende aanwijzing van toezichthouders Algemene Plaatselijke 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201</meta:user-defined>
    <meta:user-defined meta:name="OVERHEIDop.GmbID/DC.identifier">gmb-2018-8201</meta:user-defined>
    <meta:user-defined meta:name="OVERHEID.TaxonomieBeleidsagenda/OVERHEID.category">Natuur en milieu | Organisatie en beleid</meta:user-defined>
    <meta:user-defined meta:name="OVERHEID.Gemeente/DC.spatial">Gennep</meta:user-defined>
    <meta:user-defined meta:name="DC.source">Onbekend;</meta:user-defined>
    <meta:user-defined meta:name="OVERHEIDop.referentienummer">276378</meta:user-defined>
    <meta:user-defined meta:name="DCTERMS.alternative">Aanwijzingsbesluit Boa's Staatsbosbeheer</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8-01-16</meta:user-defined>
    <meta:user-defined meta:name="OVERHEIDgvop.Informatietype/DC.type">Overige besluiten van algemene strekking</meta:user-defined>
    <meta:user-defined meta:name="OVERHEID.Gemeente/DCTERMS.publisher">Gennep</meta:user-defined>
    <meta:user-defined meta:name="OVERHEID.Gemeente/OVERHEID.authority">Gennep</meta:user-defined>
    <meta:user-defined meta:name="OVERHEIDop.betreftRegeling">CVDR607306_1</meta:user-defined>
    <meta:user-defined meta:name="OVERHEIDop.versieInformatie"/>
  </office:meta>
</office:document-meta>
</file>