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LS Horeca B.V., Houtmarkt 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
            <text:p text:style-name="common-al">De geldigheidsduur van de exploitatievergunning horeca van LS Horeca B.V.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6 april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200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0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00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LS Horeca B.V., Houtmarkt 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2007</meta:user-defined>
    <meta:user-defined meta:name="OVERHEIDop.GmbID/DC.identifier">gmb-2018-8200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KL 71a</meta:user-defined>
    <meta:user-defined meta:name="OVERHEIDop.woonplaats">Zutphen</meta:user-defined>
    <meta:user-defined meta:name="OVERHEIDop.straatnaam">Houtmark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391 461745</meta:user-defined>
    <meta:user-defined meta:name="OVERHEIDop.versieInformatie"/>
  </office:meta>
</office:document-meta>
</file>