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tijden-geluid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ntheffing bouwtijden-geluid voor de verbouwing van AH aan de Gildeweg 6 in Vlissingen (10-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tijden-geluid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05</meta:user-defined>
    <meta:user-defined meta:name="OVERHEIDop.GmbID/DC.identifier">gmb-2018-82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