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 in Zelhem, het organiseren van de Koningsfeesten</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Bronckhorst een besluit genomen op de aanvraag voor een APV vergunning. De aanvraag is geregistreerd onder kenmerk SXO50620368. De aanvraag gaat over het organiseren van de Koningsfeesten aan de Markt (marktplein)in Zelhem. De bezwaartermijn start op 18 april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item text:style-override="id1-3-2-1-1-3-5">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00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 in Zelhem, het organiseren van de Konings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04</meta:user-defined>
    <meta:user-defined meta:name="OVERHEIDop.GmbID/DC.identifier">gmb-2018-8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3525</meta:user-defined>
    <meta:user-defined meta:name="OVERHEIDop.externeBijlage">indeling marktplein|exb-2018-23526</meta:user-defined>
    <meta:user-defined meta:name="OVERHEIDop.externeBijlage">indeling tent|exb-2018-23527</meta:user-defined>
    <meta:user-defined meta:name="OVERHEIDop.externeBijlage">terrein publiceerbaar|exb-2018-23528</meta:user-defined>
    <meta:user-defined meta:name="OVERHEIDop.externeBijlage">Besluit - publiceerbaar|exb-2018-23529</meta:user-defined>
    <meta:user-defined meta:name="OVERHEID.EPSG28992/DC.spatial">221071.36 446900.67</meta:user-defined>
    <meta:user-defined meta:name="OVERHEIDop.versieInformatie"/>
  </office:meta>
</office:document-meta>
</file>