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ascooler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ascooler voor de interne verbouwing van AH aan de Gildeweg 6 in Vlissingen (10-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0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ascooler Gilde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02</meta:user-defined>
    <meta:user-defined meta:name="OVERHEIDop.GmbID/DC.identifier">gmb-2018-82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