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4 mei herdenking, 4 mei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Gemeente Doetinchem voor de jaarlijkse 4 mei herdenking op 4 mei 2018. Er is een plechtige optocht, er worden toespraken gehouden en er wordt muziek ten gehore gebracht. Diverse wegen zijn afgesloten in de periode  van 17.30 uur tot 20.3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200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etinchem, 4 mei herdenking, 4 mei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2000</meta:user-defined>
    <meta:user-defined meta:name="OVERHEIDop.GmbID/DC.identifier">gmb-2018-820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1604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meta:user-defined>
    <meta:user-defined meta:name="OVERHEIDop.woonplaats">Doetinchem</meta:user-defined>
    <meta:user-defined meta:name="OVERHEIDop.straatnaam">Mark Tennantplantsoe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152 442250</meta:user-defined>
    <meta:user-defined meta:name="OVERHEIDop.versieInformatie"/>
  </office:meta>
</office:document-meta>
</file>