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De Savornin Lohman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De Savornin Lohmanstraat 2, zaaknummer 147423</text:p>
            <text:p text:style-name="common-al">Voor: kappen van een conifeer, datum besluit 10-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0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De Savornin Lohma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00</meta:user-defined>
    <meta:user-defined meta:name="OVERHEIDop.GmbID/DC.identifier">gmb-2018-8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W 2</meta:user-defined>
    <meta:user-defined meta:name="OVERHEIDop.woonplaats">Winterswijk</meta:user-defined>
    <meta:user-defined meta:name="OVERHEIDop.straatnaam">De Savornin Loh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3 444710</meta:user-defined>
    <meta:user-defined meta:name="OVERHEIDop.versieInformatie"/>
  </office:meta>
</office:document-meta>
</file>