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Floridaplein-Californieplein, 2017-09140, kappen 99 bomen, enkele herplant, aanplant nieuw hoogwaardig groenstructuur met groeiplaatsverbetering, verzonden 22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0</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Floridaplein-Californieplein, 2017-09140, kappen 99 bomen, enkele herplant, aanplant nieuw hoogwaardig groenstructuur met groeiplaatsverbetering, verzonden 22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20</meta:user-defined>
    <meta:user-defined meta:name="OVERHEIDop.GmbID/DC.identifier">gmb-2018-8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L 21</meta:user-defined>
    <meta:user-defined meta:name="OVERHEIDop.woonplaats">Haarlem</meta:user-defined>
    <meta:user-defined meta:name="OVERHEIDop.straatnaam">Californië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77 485876</meta:user-defined>
    <meta:user-defined meta:name="OVERHEIDop.versieInformatie"/>
  </office:meta>
</office:document-meta>
</file>