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met zaaknummer SXO-20180448 voor een evenementenvergunning voor de 24 uurs actie Roemenië 08-06-2018 t/m 09-06-2018 op locati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99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9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9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992</meta:user-defined>
    <meta:user-defined meta:name="OVERHEIDop.GmbID/DC.identifier">gmb-2018-8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M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76.74 434287.23</meta:user-defined>
    <meta:user-defined meta:name="OVERHEIDop.versieInformatie"/>
  </office:meta>
</office:document-meta>
</file>