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nabij Machineweg 208 (sectie B, nr. 9577, kavel 6), Aalsmeer - Zaaknummer Z-2017/0554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20 april 2018</text:span> 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Zienswijze in te dienen tot en met 1 juni 2018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98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8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nabij Machineweg 208 (sectie B, nr. 9577, kavel 6), Aalsmeer - Zaaknummer Z-2017/055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83</meta:user-defined>
    <meta:user-defined meta:name="OVERHEIDop.GmbID/DC.identifier">gmb-2018-81983</meta:user-defined>
    <meta:user-defined meta:name="OVERHEID.TaxonomieBeleidsagenda/OVERHEID.category">Ruimte en infrastructuur | Organisatie en beleid</meta:user-defined>
    <meta:user-defined meta:name="OVERHEIDop.referentienummer">Z-2017/05544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8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3 475827</meta:user-defined>
    <meta:user-defined meta:name="OVERHEIDop.versieInformatie"/>
  </office:meta>
</office:document-meta>
</file>