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oprichten van een woonhuis, Herenweg 91, Kudelstaart - Zaaknummer Z-2017/0609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oprichten van een woonhuis.</text:p>
            <text:p text:style-name="tussenkopcur">
            <text:span text:style-name="nadrukvet">Inzage vanaf 20 april 2018</text:span> 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Zienswijze in te dienen tot en met 1 juni 2018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98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8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8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oprichten van een woonhuis, Herenweg 91, Kudelstaart - Zaaknummer Z-2017/0609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982</meta:user-defined>
    <meta:user-defined meta:name="OVERHEIDop.GmbID/DC.identifier">gmb-2018-81982</meta:user-defined>
    <meta:user-defined meta:name="OVERHEID.TaxonomieBeleidsagenda/OVERHEID.category">Ruimte en infrastructuur | Organisatie en beleid</meta:user-defined>
    <meta:user-defined meta:name="OVERHEIDop.referentienummer">Z-2017/060980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X 91</meta:user-defined>
    <meta:user-defined meta:name="OVERHEIDop.woonplaats">Kudelstaart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92 471894</meta:user-defined>
    <meta:user-defined meta:name="OVERHEIDop.versieInformatie"/>
  </office:meta>
</office:document-meta>
</file>