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samenvoegen van 2 bedrijfsruimten tot 1 bedrijfsruimte, Aalsmeerderweg 283-21, Aalsmeer - Zaaknummer Z-2018/00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samenvoegen van 2 bedrijfsruimten tot 1 bedrijfsruimte door middel van een interne constructieve wijzig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98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samenvoegen van 2 bedrijfsruimten tot 1 bedrijfsruimte, Aalsmeerderweg 283-21, Aalsmeer - Zaaknummer Z-2018/007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80</meta:user-defined>
    <meta:user-defined meta:name="OVERHEIDop.GmbID/DC.identifier">gmb-2018-81980</meta:user-defined>
    <meta:user-defined meta:name="OVERHEID.TaxonomieBeleidsagenda/OVERHEID.category">Ruimte en infrastructuur | Organisatie en beleid</meta:user-defined>
    <meta:user-defined meta:name="OVERHEIDop.referentienummer">Z-2018/007371</meta:user-defined>
    <meta:user-defined meta:name="DCTERMS.abstract">Het samenvoegen van 2 bedrijfsruimten tot 1 bedrijfsruimte door middel van een interne constructieve wijzig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8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7 477144</meta:user-defined>
    <meta:user-defined meta:name="OVERHEIDop.versieInformatie"/>
  </office:meta>
</office:document-meta>
</file>