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legaliseren van de bestaande binnenwanden op de schuurzolder en de verdiepingstrap, Oosteinderweg 443, Aalsmeer - Zaaknummer Z-2018/0104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10 april 2018</text:span>
          </text:p>
            <text:p text:style-name="common-al">Het legaliseren van de bestaande binnenwanden op de schuurzolder en de verdiepingstrap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it kan op dinsdag en donderdag van 8.30 tot 12.30 uur (enkel op afspraak). Een afspraak maakt u via 0297–387575.</text:p>
            <text:p text:style-name="tussenkopcur">
            <text:span text:style-name="nadrukvet">Bezwaarschrift in te dienen tot en met 22 mei 2018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81976</text:span><text:line-break/><text:date style:data-style-name="dag" text:fixed="true" text:date-value="2018-04-19"/><text:line-break/><text:date style:data-style-name="jaar" text:fixed="true" text:date-value="2018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976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976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legaliseren van de bestaande binnenwanden op de schuurzolder en de verdiepingstrap, Oosteinderweg 443, Aalsmeer - Zaaknummer Z-2018/0104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9</meta:user-defined>
    <meta:user-defined meta:name="OVERHEIDop.publicationIssue">81976</meta:user-defined>
    <meta:user-defined meta:name="OVERHEIDop.GmbID/DC.identifier">gmb-2018-81976</meta:user-defined>
    <meta:user-defined meta:name="OVERHEID.TaxonomieBeleidsagenda/OVERHEID.category">Ruimte en infrastructuur | Organisatie en beleid</meta:user-defined>
    <meta:user-defined meta:name="OVERHEIDop.referentienummer">Z-2018/010429</meta:user-defined>
    <meta:user-defined meta:name="DCTERMS.abstract">Het legaliseren van de bestaande binnenwanden op de schuurzolder en de verdiepingstrap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BJ 443</meta:user-defined>
    <meta:user-defined meta:name="OVERHEIDop.woonplaats">Aalsmeer</meta:user-defined>
    <meta:user-defined meta:name="OVERHEIDop.straatnaam">Oosteinder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5319 477832</meta:user-defined>
    <meta:user-defined meta:name="OVERHEIDop.versieInformatie"/>
  </office:meta>
</office:document-meta>
</file>