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Drabbelsweg 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bbelsweg 1 te Veulen</text:span> - het veranderen van een inrichting (HZ-OMV-2018-0090, ontvangstdatum 19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975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975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Drabbelsweg 1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975</meta:user-defined>
    <meta:user-defined meta:name="OVERHEIDop.GmbID/DC.identifier">gmb-2018-81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G 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91.62 388558.92</meta:user-defined>
    <meta:user-defined meta:name="OVERHEIDop.versieInformatie"/>
  </office:meta>
</office:document-meta>
</file>