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Pasbrink 2 en nabij Pashegge 18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Pasbrink 2, zaaknummer 147416</text:p>
            <text:p text:style-name="common-al">Voor: kappen van een den, datum besluit 09-01-2018</text:p>
            <text:p text:style-name="common-al">Locatie: nabij Pashegge 181, zaaknummer 147421</text:p>
            <text:p text:style-name="common-al">Voor: kappen van vijf coniferen, datum besluit 09-0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19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Pasbrink 2 en nabij Pashegge 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197</meta:user-defined>
    <meta:user-defined meta:name="OVERHEIDop.GmbID/DC.identifier">gmb-2018-81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BD 2</meta:user-defined>
    <meta:user-defined meta:name="OVERHEIDop.woonplaats">Winterswijk</meta:user-defined>
    <meta:user-defined meta:name="OVERHEIDop.straatnaam">Pasbrink</meta:user-defined>
    <meta:user-defined meta:name="OVERHEID.PostcodeHuisnummer/OVERHEIDop.postcodeHuisnummer">7103BP 183</meta:user-defined>
    <meta:user-defined meta:name="OVERHEIDop.straatnaam">Pash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24 444353</meta:user-defined>
    <meta:user-defined meta:name="OVERHEID.EPSG28992/DC.spatial">246024 444354</meta:user-defined>
    <meta:user-defined meta:name="OVERHEIDop.versieInformatie"/>
  </office:meta>
</office:document-meta>
</file>