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rre en garagedak, Eindstraat 13, 6265 AC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serre en het dak van de garage, gelegen op het perceel<text:span text:style-name="nadrukvet"> Eindstraat 13, 6265 AC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erre en garagedak, Eindstraat 13, 6265 AC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96</meta:user-defined>
    <meta:user-defined meta:name="OVERHEIDop.GmbID/DC.identifier">gmb-2018-8196</meta:user-defined>
    <meta:user-defined meta:name="OVERHEID.TaxonomieBeleidsagenda/OVERHEID.category">Natuur en milieu | Organisatie en beleid</meta:user-defined>
    <meta:user-defined meta:name="OVERHEIDop.referentienummer">Z-HZ_SLM-2017-002159</meta:user-defined>
    <meta:user-defined meta:name="DCTERMS.abstract">het slopen van een serre en het dak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C 15</meta:user-defined>
    <meta:user-defined meta:name="OVERHEIDop.woonplaats">Sint Geertruid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45 311715</meta:user-defined>
    <meta:user-defined meta:name="OVERHEIDop.versieInformatie"/>
  </office:meta>
</office:document-meta>
</file>