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ycoplaan 11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een woning, aanpassen van de gevel en het plaatsen van een prefab-kelder</text:p>
            <text:p text:style-name="common-al">Datum ontvangst: 13 april 2018</text:p>
            <text:p text:style-name="last-al">Dossiernummer: 1802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195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5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5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ycoplaan 11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953</meta:user-defined>
    <meta:user-defined meta:name="OVERHEIDop.GmbID/DC.identifier">gmb-2018-81953</meta:user-defined>
    <meta:user-defined meta:name="OVERHEID.TaxonomieBeleidsagenda/OVERHEID.category">Ruimte en infrastructuur | Organisatie en beleid</meta:user-defined>
    <meta:user-defined meta:name="OVERHEIDop.referentienummer">1802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WS 11</meta:user-defined>
    <meta:user-defined meta:name="OVERHEIDop.woonplaats">Breukelen</meta:user-defined>
    <meta:user-defined meta:name="OVERHEIDop.straatnaam">Heycopl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610 465358</meta:user-defined>
    <meta:user-defined meta:name="OVERHEIDop.versieInformatie"/>
  </office:meta>
</office:document-meta>
</file>