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8-1-1">
      <style:table-column-properties/>
    </style:style>
    <style:style style:family="table-column" style:parent-style-name="colspec" style:name="id1-3-2-5-8-1-2">
      <style:table-column-properties/>
    </style:style>
  </office:automatic-styles>
  <office:body>
    <office:text>
      <text:p text:style-name="new_page_staatscourant"/>
      <text:p text:style-name="single-kop-titel">Besluit van het college van burgemeester en wethouders van de gemeente Vlaardingen houdende hondenbeleid Uitwerkingsbesluit hondenbeleid 2018</text:p>
      <text:section text:name="regeling_id1-3-2" text:style-name="regeling">
        <text:section text:name="aanhef_id1-3-2-1" text:style-name="aanhef">
          <text:section text:name="preambule_id1-3-2-1-1" text:style-name="preambule">
            <text:p text:style-name="al">Burgemeester en wethouders van Vlaardingen,</text:p>
            <text:p text:style-name="al"/>
            <text:p text:style-name="al">Overwegende dat op 7 mei  2004 op grond van de artikelen 2.4.15 lid 1 sub a, 2.4.15 lid 1 sub b en 2.4.16 lid 3 van de Algemene Plaatselijke Verordening Vlaardingen het Uitwerkingsbesluit hondenbeleid 2004 is vastgesteld</text:p>
            <text:p text:style-name="al">Overwegende dat op 15 januari 2012 de Eerste wijziging Uitwerkingsbesluit hondenbeleid 2004 is vastgesteld;</text:p>
            <text:p text:style-name="al"/>
            <text:p text:style-name="al">Overwegende dat op 12 mei 2015 een aanwijzingsbesluit is vastgesteld waarin het Oranjepark is aangewezen als hondenlosloopgebied met opruimplicht;</text:p>
            <text:p text:style-name="al"/>
            <text:p text:style-name="al">Overwegende dat 20 september  2016 een aanwijzingsbesluit is vastgesteld waarin park ’t Nieuwelant is aangewezen als hondenlosloopgebied met opruimplicht;</text:p>
            <text:p text:style-name="al"/>
            <text:p text:style-name="al">Overwegende dat de Algemene Plaatselijke Verordening Vlaardingen in 2014 is vervangen en dat daarbij een vernummering van de artikelen heeft plaatsgevonden, hetgeen tot gevolg heeft dat het Uitwerkingsbesluit hondenbeleid 2004 niet meer actueel is;</text:p>
            <text:p text:style-name="al"/>
            <text:p text:style-name="al">Overwegende dat de opsomming van plaatsen waar de plicht tot het opruimen van uitwerpselen, zoals vermeld in artikel 2.4.16 lid 3 van de Algemene Plaatselijke Verordening Vlaardingen 2014 niet meer actueel is;</text:p>
            <text:p text:style-name="al"/>
            <text:p text:style-name="al">Dat het gewenst is een actueel uitwerkingsbesluit te nemen;</text:p>
            <text:p text:style-name="al"/>
            <text:p text:style-name="al">Gelet op de artikelen 2.72 lid 1 sub a, 2.72 lid 1 sub b en 2.73 lid 3  van de Algemene Plaatselijke Verordening Vlaardingen 2014,</text:p>
            <text:p text:style-name="al"/>
            <text:p text:style-name="al">Besluit vast te stellen het</text:p>
            <text:p text:style-name="al"/>
            <text:p text:style-name="al">
            <text:span text:style-name="nadrukvet">Uitwerkingsbesluit hondenbelei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Hondenlosloopgebieden met opruimplicht</text:span>
            </text:p>
            <text:p text:style-name="al">Op grond van artikel 2.72 lid 1 sub a van de Algemene Plaatselijke Verordening Vlaardingen 2014  hondenlosloopgebieden aan te wijzen waar honden, op eigen risico van de begeleider, onaangelijnd mogen lopen, maar waar de uitwerpselen onmiddellijk opgeruimd dienen te worden.</text:p>
          </text:section>
          <text:section text:name="artikel_id1-3-2-2-2" text:style-name="artikel">
            <text:p text:style-name="artikel_kop_titel"><text:span text:style-name="artikel_kop_label">Artikel</text:span> <text:span text:style-name="artikel_kop_nr"> II </text:span> 
              <text:span text:style-name="nadrukvet">Verboden locaties</text:span>
            </text:p>
            <text:p text:style-name="al">Op grond van artikel 2.72 lid 1 sub b van de Algemene Plaatselijke Verordening Vlaardingen 2014  verboden locaties aan te wijzen waar het verboden is een hond te laten verblijven of te laten lopen.</text:p>
          </text:section>
          <text:section text:name="artikel_id1-3-2-2-3" text:style-name="artikel">
            <text:p text:style-name="artikel_kop_titel"><text:span text:style-name="artikel_kop_label">Artikel</text:span> <text:span text:style-name="artikel_kop_nr"> III </text:span> 
              <text:span text:style-name="nadrukvet">Uitlaatgebieden</text:span>
            </text:p>
            <text:p text:style-name="al">Op grond van artikel 2.73 lid 3 van de Algemene Plaatselijke Verordening Vlaardingen 2014 uitlaatgebieden aan te wijzen waar de plicht tot het opruimen van uitwerpselen niet geldt  en waar honden, op eigen risico van de begeleider, onaangelijnd mogen lopen.</text:p>
          </text:section>
          <text:section text:name="artikel_id1-3-2-2-4" text:style-name="artikel">
            <text:p text:style-name="artikel_kop_titel"><text:span text:style-name="artikel_kop_label">Artikel</text:span> <text:span text:style-name="artikel_kop_nr"> IV </text:span> 
              <text:span text:style-name="nadrukvet">Lijst met gebieden</text:span>
            </text:p>
            <text:p text:style-name="al">Een lijst met de gebieden zoals beschreven in bovengenoemde artikelen, is opgenomen in de bij dit besluit behorende bijlage.</text:p>
          </text:section>
          <text:section text:name="artikel_id1-3-2-2-5" text:style-name="artikel">
            <text:p text:style-name="artikel_kop_titel"><text:span text:style-name="artikel_kop_label">Artikel</text:span> <text:span text:style-name="artikel_kop_nr"> V </text:span> 
              <text:span text:style-name="nadrukvet">Intrekking besluiten</text:span>
            </text:p>
            <text:p text:style-name="al">De volgende besluiten worden ingetrokken:</text:p>
            <text:list text:style-name="id1-3-2-2-5-3">
              <text:list-item text:style-override="id1-3-2-2-5-3-1">
                <text:number>-</text:number>
                <text:p text:style-name="al">het ‘Uitwerkingsbesluit hondenbeleid 2004’ .</text:p>
              </text:list-item>
              <text:list-item text:style-override="id1-3-2-2-5-3-2">
                <text:number>-</text:number>
                <text:p text:style-name="al">de ‘Eerste wijziging Uitwerkingsbesluit hondenbeleid 2004’ van 15 januari 2012 .</text:p>
              </text:list-item>
              <text:list-item text:style-override="id1-3-2-2-5-3-3">
                <text:number>-</text:number>
                <text:p text:style-name="al">het aanwijzingsbesluit van 12 mei 2015 (hondenlosloopgebied Oranjepark)</text:p>
              </text:list-item>
              <text:list-item text:style-override="id1-3-2-2-5-3-4">
                <text:number>-</text:number>
                <text:p text:style-name="al">het aanwijzingsbesluit van 20 september 2016 (hondenlosloopgebied park ’t Nieuwelant)</text:p>
              </text:list-item>
            </text:list>
          </text:section>
          <text:section text:name="artikel_id1-3-2-2-6" text:style-name="artikel">
            <text:p text:style-name="artikel_kop_titel"><text:span text:style-name="artikel_kop_label">Artikel</text:span> <text:span text:style-name="artikel_kop_nr"> VI </text:span> 
              <text:span text:style-name="nadrukvet">Citeertitel</text:span>
            </text:p>
            <text:p text:style-name="al">Dit besluit kan worden aangehaald als "Uitwerkingsbesluit hondenbeleid 2018".</text:p>
          </text:section>
          <text:section text:name="artikel_id1-3-2-2-7" text:style-name="artikel">
            <text:p text:style-name="artikel_kop_titel"><text:span text:style-name="artikel_kop_label">Artikel</text:span> <text:span text:style-name="artikel_kop_nr"> VII </text:span> 
              <text:span text:style-name="nadrukvet">Inwerkingtreding</text:span>
            </text:p>
            <text:p text:style-name="al">Te bepalen dat dit besluit in werking treedt op de dag na bekendmaking in het gemeenteblad.</text:p>
            <text:p text:style-name="al"/>
          </text:section>
        </text:section>
        <text:section text:name="regeling-sluiting_id1-3-2-3" text:style-name="regeling-sluiting">
          <text:section text:name="slotformulering_id1-3-2-3-1" text:style-name="slotformulering">
            <text:p text:style-name="al">Aldus vastgesteld in de vergadering van 9 januari 2018.  </text:p>
          </text:section>
          <text:section text:name="ondertekening_id1-3-2-3-2">
            <text:p><text:span text:style-name="deze">Burgemeester en wethouders van Vlaardingen,</text:span></text:p>
            <text:p><text:span text:style-name="functie">De secretaris,</text:span></text:p>
            <text:p><text:span text:style-name="ondertekening_naam">
            <text:span text:style-name="voornaam"> mr. drs. A.G.  </text:span>
            <text:span text:style-name="achternaam">Knol-van Leeuwen</text:span>
          </text:span></text:p>
            <text:p><text:span text:style-name="functie">De burgemeester,</text:span></text:p>
            <text:p><text:span text:style-name="ondertekening_naam">
            <text:span text:style-name="voornaam"> mr. A.M.M.  </text:span>
            <text:span text:style-name="achternaam">Jetten MSc</text:span>
          </text:span></text:p>
          </text:section>
        </text:section>
        <text:section text:name="bijlage_id1-3-2-4" text:style-name="bijlage">
          <text:p text:style-name="bijlage_top"/>
          <text:p text:style-name="hoofdstuk_kop">
            <text:span text:style-name="nadrukvet">Bezwaarclausule</text:span>
          </text:p>
          <text:p text:style-name="al">Tegen het besluit kan binnen zes weken na bekendmaking bezwaar worden ingediend door een belanghebbende in de zin van de Algemene wet bestuursrecht. Het bezwaarschrift kan worden ingediend bij burgemeester en wethouders van Vlaardingen, Postbus 1002, 3130 EB Vlaardingen. </text:p>
          <text:p text:style-name="al">Het besluit treedt in werking met ingang van de dag na bekendmaking. Het indienen van een bezwaarschrift schorst de werking van het besluit niet. </text:p>
          <text:p text:style-name="al">U kunt, indien u een bezwaarschrift heeft ingediend, een verzoek om voorlopige voorziening </text:p>
          <text:p text:style-name="al">(o.a. schorsing) indienen bij de voorzieningenrechter van de sector bestuursrecht van de Rechtbank in Rotterdam, Postbus 50951, 3007 BM Rotterdam.  Voor een dergelijk verzoek is griffierecht verschuldigd. </text:p>
        </text:section>
        <text:section text:name="bijlage_id1-3-2-5" text:style-name="bijlage">
          <text:p text:style-name="bijlage_top"/>
          <text:p text:style-name="hoofdstuk_kop"><text:span text:style-name="label"> Bijlage </text:span> <text:span text:style-name="nr">1</text:span> 
            <text:span text:style-name="nadrukvet">behorende bij het Uitwerkingsbesluit hondenbeleid 2018</text:span>
          </text:p>
          <text:p text:style-name="al"/>
          <text:p text:style-name="al">
          <text:span text:style-name="nadrukvet">Lijst van hondenlosloopgebieden, verboden locaties en uitlaatgebieden </text:span>
        </text:p>
          <text:p text:style-name="al">
          <text:span text:style-name="nadrukvet">(uitwerking art. 2.72 lid 1 sub a, 2.72 lid 1 sub b en art. 2.73 lid 3 APV)</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2">
                  <text:p text:style-name="table_al">
                    <text:span text:style-name="nadrukvet">Hondenlosloopgebieden met opruimplicht</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angegeven gebied in Oranjepark</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angegeven gebied in park ’t Nieuwelant met hondenstran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angegeven gebied in wijkpark Holy</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Verboden locaties</text:span>
                  </text:p>
                </table:table-cell>
              </table:table-row>
              <table:table-row table:style-name="row">
                <table:table-cell table:style-name="cell_frame_all" table:number-rows-spanned="1" table:number-columns-spanned="2">
                  <text:p text:style-name="table_al">alle (voor het publiek toegankelijke) kinderspeelplaatsen, zandbakken en speelweides</text:p>
                </table:table-cell>
              </table:table-row>
              <table:table-row table:style-name="row">
                <table:table-cell table:style-name="cell_frame_all" table:number-rows-spanned="1" table:number-columns-spanned="2">
                  <text:p text:style-name="table_al">overdekte winkelgebied Liesveld vanaf nr. 22/110 t/m nr. 25/135</text:p>
                </table:table-cell>
              </table:table-row>
              <table:table-row table:style-name="row">
                <table:table-cell table:style-name="cell_frame_all" table:number-rows-spanned="1" table:number-columns-spanned="2">
                  <text:p text:style-name="table_al">heemtuin Westwijk</text:p>
                </table:table-cell>
              </table:table-row>
              <table:table-row table:style-name="row">
                <table:table-cell table:style-name="cell_frame_all" table:number-rows-spanned="1" table:number-columns-spanned="2">
                  <text:p text:style-name="table_al">begraafplaats Emaus </text:p>
                </table:table-cell>
              </table:table-row>
              <table:table-row table:style-name="row">
                <table:table-cell table:style-name="cell_frame_all" table:number-rows-spanned="1" table:number-columns-spanned="2">
                  <text:p text:style-name="table_al">begraafplaats Holy</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Uitlaatgebieden zonder opruimplicht</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noordrand Hoogstad</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groengebied Bangkasingel</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Burg. Pruissingel langs singel</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groengebied Surinamesingel westzijde</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veld tussen Surinamesingel / Curaçaolaa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groengebied Curaçaolaan bij Maassluissedijk</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groenstrook dijkje nabij Kulk</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plantsoen Broekweg / Vaartweg</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groenstrook Mozartlaan m.u.v. speelgebied</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deel groenstrook Parallelweg (tijdelij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groengebied nabij hoek Boerhaavestraat / Buijs Ballotlaa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veld Het Paadje (bij Gijsbrecht van Amstelstraa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groengebied westzijde Rondom West (Fortunapad tot Surfpad)</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groenstrook Floris de Vijfdelaan zuidzijde</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groenstrook Claudius Civilislaa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groengebied Nivonpad tot aan Tussenpad</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Marnixplantsoen zuidrand</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groenstrook Van Boendalewe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groenstroken Maassluissedijk zuidwaarts</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eld hoek Nijverheidstraat / Industrieweg</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deel groenstrook Deltaweg nabij Galgkade (tijdelijk)</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deel veld Olivier van Noortl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veld Parkweg / Westlandseweg</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groenstrook Parkweg (Dennestraat tot lepestraat) m.u.v.   speelgebied</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groenstrook Hofsingel</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delen groenstrook Spoorsing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deel groenstrook Burg. Heusdenslaan</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westzijde heuvel landje van Chardon</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middenstrook Goudsesingel</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dijktalud zuidzijde Dijkzicht</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plantsoen Westlandseweg t.o. Ammanstraat</text:p>
                </table:table-cell>
              </table:table-row>
            </table:table>
            <text:p text:style-name="table_bottom"/>
          </text:section>
          <text:p text:style-name="al"> </text:p>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veld Aalscholverlaan westzijde</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singeloever nabij Albertine Agneslaan</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groengebied Eksterlaan noordzijde</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groenstrook Eksterlaan zuidzijde</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deel plantsoen ten zuiden van Eksterlaan</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groengebied Achterlangs</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veld Achterlangspad / Zwaluwenlaan</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groenstrook Fazantlaan</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singeloever Koninginnelaan</text:p>
                </table:table-cell>
              </table:table-row>
              <table:table-row table:style-name="row">
                <table:table-cell table:style-name="cell_frame_all" table:number-rows-spanned="1" table:number-columns-spanned="1">
                  <text:p text:style-name="table_al">
                    <text:span text:style-name="nadrukvet">6.10</text:span>
                  </text:p>
                </table:table-cell>
                <table:table-cell table:style-name="cell_frame_all" table:number-rows-spanned="1" table:number-columns-spanned="1">
                  <text:p text:style-name="table_al">veld Trekkade / Anna Paulownalaan</text:p>
                </table:table-cell>
              </table:table-row>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groengebied voetpad Trekkade zuidzijde</text:p>
                </table:table-cell>
              </table:table-row>
              <table:table-row table:style-name="row">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veld Hendrik Casimirstraat / Willem Lodewijklaan</text:p>
                </table:table-cell>
              </table:table-row>
              <table:table-row table:style-name="row">
                <table:table-cell table:style-name="cell_frame_all" table:number-rows-spanned="1" table:number-columns-spanned="1">
                  <text:p text:style-name="table_al">
                    <text:span text:style-name="nadrukvet">6.13</text:span>
                  </text:p>
                </table:table-cell>
                <table:table-cell table:style-name="cell_frame_all" table:number-rows-spanned="1" table:number-columns-spanned="1">
                  <text:p text:style-name="table_al">deel singeloever Oostzijde Lepelaarsingel</text:p>
                </table:table-cell>
              </table:table-row>
              <table:table-row table:style-name="row">
                <table:table-cell table:style-name="cell_frame_all" table:number-rows-spanned="1" table:number-columns-spanned="1">
                  <text:p text:style-name="table_al">
                    <text:span text:style-name="nadrukvet">6.14</text:span>
                  </text:p>
                </table:table-cell>
                <table:table-cell table:style-name="cell_frame_all" table:number-rows-spanned="1" table:number-columns-spanned="1">
                  <text:p text:style-name="table_al">veld Wielewaalstraat / Sperwerlaan</text:p>
                </table:table-cell>
              </table:table-row>
              <table:table-row table:style-name="row">
                <table:table-cell table:style-name="cell_frame_all" table:number-rows-spanned="1" table:number-columns-spanned="1">
                  <text:p text:style-name="table_al">
                    <text:span text:style-name="nadrukvet">6.15</text:span>
                  </text:p>
                </table:table-cell>
                <table:table-cell table:style-name="cell_frame_all" table:number-rows-spanned="1" table:number-columns-spanned="1">
                  <text:p text:style-name="table_al">veld Tureluurstraat / Sperwerlaan</text:p>
                </table:table-cell>
              </table:table-row>
              <table:table-row table:style-name="row">
                <table:table-cell table:style-name="cell_frame_all" table:number-rows-spanned="1" table:number-columns-spanned="1">
                  <text:p text:style-name="table_al">
                    <text:span text:style-name="nadrukvet">6.16</text:span>
                  </text:p>
                </table:table-cell>
                <table:table-cell table:style-name="cell_frame_all" table:number-rows-spanned="1" table:number-columns-spanned="1">
                  <text:p text:style-name="table_al">deel groenstrook Zwanensingel west</text:p>
                </table:table-cell>
              </table:table-row>
              <table:table-row table:style-name="row">
                <table:table-cell table:style-name="cell_frame_all" table:number-rows-spanned="1" table:number-columns-spanned="1">
                  <text:p text:style-name="table_al">
                    <text:span text:style-name="nadrukvet">6.17</text:span>
                  </text:p>
                </table:table-cell>
                <table:table-cell table:style-name="cell_frame_all" table:number-rows-spanned="1" table:number-columns-spanned="1">
                  <text:p text:style-name="table_al">deel groenstrook Zwanensingel oost</text:p>
                </table:table-cell>
              </table:table-row>
              <table:table-row table:style-name="row">
                <table:table-cell table:style-name="cell_frame_all" table:number-rows-spanned="1" table:number-columns-spanned="1">
                  <text:p text:style-name="table_al">
                    <text:span text:style-name="nadrukvet">6.18</text:span>
                  </text:p>
                </table:table-cell>
                <table:table-cell table:style-name="cell_frame_all" table:number-rows-spanned="1" table:number-columns-spanned="1">
                  <text:p text:style-name="table_al">groenstrook Willem de Zwijgerlaan</text:p>
                </table:table-cell>
              </table:table-row>
              <table:table-row table:style-name="row">
                <table:table-cell table:style-name="cell_frame_all" table:number-rows-spanned="1" table:number-columns-spanned="1">
                  <text:p text:style-name="table_al">
                    <text:span text:style-name="nadrukvet">6.19</text:span>
                  </text:p>
                </table:table-cell>
                <table:table-cell table:style-name="cell_frame_all" table:number-rows-spanned="1" table:number-columns-spanned="1">
                  <text:p text:style-name="table_al">groenstrook Johan Willem Frisolaan</text:p>
                </table:table-cell>
              </table:table-row>
              <table:table-row table:style-name="row">
                <table:table-cell table:style-name="cell_frame_all" table:number-rows-spanned="1" table:number-columns-spanned="1">
                  <text:p text:style-name="table_al">
                    <text:span text:style-name="nadrukvet">6.20</text:span>
                  </text:p>
                </table:table-cell>
                <table:table-cell table:style-name="cell_frame_all" table:number-rows-spanned="1" table:number-columns-spanned="1">
                  <text:p text:style-name="table_al">veld Gouverneurspad</text:p>
                </table:table-cell>
              </table:table-row>
              <table:table-row table:style-name="row">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ext:p text:style-name="table_al">veld Trekkade zuid</text:p>
                </table:table-cell>
              </table:table-row>
              <table:table-row table:style-name="row">
                <table:table-cell table:style-name="cell_frame_all" table:number-rows-spanned="1" table:number-columns-spanned="1">
                  <text:p text:style-name="table_al">
                    <text:span text:style-name="nadrukvet">6.22</text:span>
                  </text:p>
                </table:table-cell>
                <table:table-cell table:style-name="cell_frame_all" table:number-rows-spanned="1" table:number-columns-spanned="1">
                  <text:p text:style-name="table_al">groenstrook Achter Het Zonnehuis</text:p>
                </table:table-cell>
              </table:table-row>
              <table:table-row table:style-name="row">
                <table:table-cell table:style-name="cell_frame_all" table:number-rows-spanned="1" table:number-columns-spanned="1">
                  <text:p text:style-name="table_al">
                    <text:span text:style-name="nadrukvet">6.23</text:span>
                  </text:p>
                </table:table-cell>
                <table:table-cell table:style-name="cell_frame_all" table:number-rows-spanned="1" table:number-columns-spanned="1">
                  <text:p text:style-name="table_al">veld tussen Zwaluwenlaan en A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veld Hoevenronde / Lemsterlandhoeve</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veld achter Vlielandhoeve</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groengebied Paadje Holyweg / Hazelaardreef</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voetpad achter Hoevenronde</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veld Hoevenronde / Gelderlandlaan</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groengebied voetpad Trekkade noordzijde</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veld nabij Lariksdreef</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veld Olmendreef / Berkendreef</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groenstrook/veld Hoevenpad</text:p>
                </table:table-cell>
              </table:table-row>
              <table:table-row table:style-name="row">
                <table:table-cell table:style-name="cell_frame_all" table:number-rows-spanned="1" table:number-columns-spanned="1">
                  <text:p text:style-name="table_al">
                    <text:span text:style-name="nadrukvet">7.10</text:span>
                  </text:p>
                </table:table-cell>
                <table:table-cell table:style-name="cell_frame_all" table:number-rows-spanned="1" table:number-columns-spanned="1">
                  <text:p text:style-name="table_al">veld aan Kopenhagenlaan</text:p>
                </table:table-cell>
              </table:table-row>
              <table:table-row table:style-name="row">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ext:p text:style-name="table_al">veld aan Madridweg</text:p>
                </table:table-cell>
              </table:table-row>
              <table:table-row table:style-name="row">
                <table:table-cell table:style-name="cell_frame_all" table:number-rows-spanned="1" table:number-columns-spanned="1">
                  <text:p text:style-name="table_al">
                    <text:span text:style-name="nadrukvet">7.12</text:span>
                  </text:p>
                </table:table-cell>
                <table:table-cell table:style-name="cell_frame_all" table:number-rows-spanned="1" table:number-columns-spanned="1">
                  <text:p text:style-name="table_al">plantsoen Oslopa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roekpolder deel oostran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195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5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5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hondenbeleid Uitwerkingsbesluit hondenbele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1951</meta:user-defined>
    <meta:user-defined meta:name="OVERHEIDop.GmbID/DC.identifier">gmb-2018-81951</meta:user-defined>
    <meta:user-defined meta:name="OVERHEID.TaxonomieBeleidsagenda/OVERHEID.category">Natuur en milieu | Organisatie en beleid</meta:user-defined>
    <meta:user-defined meta:name="OVERHEID.Gemeente/DC.spatial">Vlaardingen</meta:user-defined>
    <meta:user-defined meta:name="DC.source">;http://decentrale.regelgeving.overheid.nl/cvdr/xhtmloutput/Historie/Vlaardingen/CVDR319278/CVDR319278_7.html</meta:user-defined>
    <meta:user-defined meta:name="OVERHEIDop.referentienummer">1621695</meta:user-defined>
    <meta:user-defined meta:name="DCTERMS.alternative">Uitwerkingsbesluit hondenbeleid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9594_1</meta:user-defined>
    <meta:user-defined meta:name="OVERHEIDop.versieInformatie"/>
  </office:meta>
</office:document-meta>
</file>