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3: ontwerp-vergunning, brandveilig gebruik basisschool-peuterspeelzaal,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last-al">Schaepmanstraat 163, 6702 AV, brandveilig gebruik basisschool-peuterspeelzaal, 2017W2614, verzonden 08-0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zienswijze indient, kunt u de aanvraag en bijbehorende stukken inzien op afspraak. Hiervoor kunt u telefonisch contact opnemen met Publiekszaken, tel 0317 – 492400 of e-mail naar loketruimte@wageningen.nl. Een zienswijze moet binnen zes weken ingediend worden (vóór 27 februari 2018).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9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epmanstraat 163: ontwerp-vergunning, brandveilig gebruik basisschool-peuterspeelzaal,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95</meta:user-defined>
    <meta:user-defined meta:name="OVERHEIDop.GmbID/DC.identifier">gmb-2018-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V</meta:user-defined>
    <meta:user-defined meta:name="OVERHEIDop.woonplaats">Wageningen</meta:user-defined>
    <meta:user-defined meta:name="OVERHEIDop.straatnaam">Schaepm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30 441701</meta:user-defined>
    <meta:user-defined meta:name="OVERHEIDop.versieInformatie"/>
  </office:meta>
</office:document-meta>
</file>