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Nieuwe Weteringseweg achter 195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neerzetten van een biologische kas om groenten in te kweken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achter 195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0 april 2018</text:span>
          </text:p>
            <text:p text:style-name="common-al">Geregistreerd onder: Nummer 41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Nieuwe Weteringseweg achter 195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47</meta:user-defined>
    <meta:user-defined meta:name="OVERHEIDop.GmbID/DC.identifier">gmb-2018-81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H 195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01 461439</meta:user-defined>
    <meta:user-defined meta:name="OVERHEIDop.versieInformatie"/>
  </office:meta>
</office:document-meta>
</file>