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Ige Galamawei 24: ontvangen melding incidentele festiviteit verkortetoelichting, 12 mei 2018 (IF 20180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april 2018</text:span> is een melding incidentele festiviteit ontvangen voor deze locatie. Het gaat om het <text:span text:style-name="nadrukvet">houden van een incidentele festiviteit met mechanische muziek en D.J.op zaterdag 12 mei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94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ga, Ige Galamawei 24: ontvangen melding incidentele festiviteit verkortetoelichting, 12 mei 2018 (IF 201800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45</meta:user-defined>
    <meta:user-defined meta:name="OVERHEIDop.GmbID/DC.identifier">gmb-2018-81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2KT 24</meta:user-defined>
    <meta:user-defined meta:name="OVERHEIDop.woonplaats">Oudega</meta:user-defined>
    <meta:user-defined meta:name="OVERHEIDop.straatnaam">Ige Galama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830 547069</meta:user-defined>
    <meta:user-defined meta:name="OVERHEIDop.versieInformatie"/>
  </office:meta>
</office:document-meta>
</file>