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64: ontvangen melding incidentele festiviteit verkortetoelichting, 21 april (IF 2018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pril 2018</text:span> is een melding incidentele festiviteit ontvangen voor deze locatie. Het gaat om het <text:span text:style-name="nadrukvet">houden van een incidentele festiviteit met live of akoestische muziek op zaterdag 21 april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94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4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4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64: ontvangen melding incidentele festiviteit verkortetoelichting, 21 april (IF 201800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43</meta:user-defined>
    <meta:user-defined meta:name="OVERHEIDop.GmbID/DC.identifier">gmb-2018-81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S 64</meta:user-defined>
    <meta:user-defined meta:name="OVERHEIDop.woonplaats">Joure</meta:user-defined>
    <meta:user-defined meta:name="OVERHEIDop.straatnaam">Mid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05 553488</meta:user-defined>
    <meta:user-defined meta:name="OVERHEIDop.versieInformatie"/>
  </office:meta>
</office:document-meta>
</file>