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21 te: ontvangen melding Activiteitenbesluit milieubeheer, uitbreiden  bedrijf (MB 2018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18</text:span> is een melding op grond van het Activiteitenbesluit milieubeheer ontvangen voor deze locatie. Het gaat om het <text:span text:style-name="nadrukvet">uitbreiden van het bedrijf met een nieuwe werktuigen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94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21 te: ontvangen melding Activiteitenbesluit milieubeheer, uitbreiden  bedrijf (MB 201800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42</meta:user-defined>
    <meta:user-defined meta:name="OVERHEIDop.GmbID/DC.identifier">gmb-2018-81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V 21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214 546575</meta:user-defined>
    <meta:user-defined meta:name="OVERHEIDop.versieInformatie"/>
  </office:meta>
</office:document-meta>
</file>