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De Ekkers 19: ontvangen melding Activiteitenbesluit milieubeheer, gesloten bronsysteem  (MB 20180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april 2018</text:span> is een melding op grond van het Activiteitenbesluit milieubeheer ontvangen voor deze locatie. Het gaat om het <text:span text:style-name="nadrukvet">realiseren van grondboringen ten behoeve van aardwarmte en koeling. Het betreft een gesloten bronsysteem met verticale bodem warmte wisselaar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193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3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3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De Ekkers 19: ontvangen melding Activiteitenbesluit milieubeheer, gesloten bronsysteem  (MB 201800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934</meta:user-defined>
    <meta:user-defined meta:name="OVERHEIDop.GmbID/DC.identifier">gmb-2018-819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SE 19</meta:user-defined>
    <meta:user-defined meta:name="OVERHEIDop.woonplaats">Delfstrahuizen</meta:user-defined>
    <meta:user-defined meta:name="OVERHEIDop.straatnaam">De Ekkers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197 543284</meta:user-defined>
    <meta:user-defined meta:name="OVERHEIDop.versieInformatie"/>
  </office:meta>
</office:document-meta>
</file>