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uitenkaag, Huigsloterdijk 373, 2158 LR, realiseren van een veranda/overkapping aan de woning, verzenddatum 13-04-2018, zaaknummer 2619695, olonummer 34657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uitenkaag, Huigsloterdijk 373, 2158 LR, realiseren van een veranda/overkapping aan de woning, verzenddatum 13-04-2018, zaaknummer 2619695, olonummer 3465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31</meta:user-defined>
    <meta:user-defined meta:name="OVERHEIDop.GmbID/DC.identifier">gmb-2018-8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73</meta:user-defined>
    <meta:user-defined meta:name="OVERHEIDop.woonplaats">Buitenkaag</meta:user-defined>
    <meta:user-defined meta:name="OVERHEIDop.straatnaam">Huigslot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721 470366</meta:user-defined>
    <meta:user-defined meta:name="OVERHEIDop.versieInformatie"/>
  </office:meta>
</office:document-meta>
</file>