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inlopenlaan 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18 heeft de gemeente een aanvraag ontvangen voor het kappen van een eik in de achtertuin van de woning op locatie Hinlopenlaan 6 te Naarden. De aanvraag is geregistreerd onder zaaknummer HZ_WABO-18-0031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193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3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3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inlopenlaan 6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193</meta:user-defined>
    <meta:user-defined meta:name="OVERHEIDop.GmbID/DC.identifier">gmb-2018-81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JP 6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964.23 477231.15</meta:user-defined>
    <meta:user-defined meta:name="OVERHEIDop.versieInformatie"/>
  </office:meta>
</office:document-meta>
</file>