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jerreblom 14: ontvangen melding Activiteitenbesluit milieubeheer, gesloten bodemenergiesysteem  (MB 2018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april 2018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9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jerreblom 14: ontvangen melding Activiteitenbesluit milieubeheer, gesloten bodemenergiesysteem  (MB 20180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29</meta:user-defined>
    <meta:user-defined meta:name="OVERHEIDop.GmbID/DC.identifier">gmb-2018-81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G 14</meta:user-defined>
    <meta:user-defined meta:name="OVERHEIDop.woonplaats">Delfstrahuizen</meta:user-defined>
    <meta:user-defined meta:name="OVERHEIDop.straatnaam">Djerreblom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56 543270</meta:user-defined>
    <meta:user-defined meta:name="OVERHEIDop.versieInformatie"/>
  </office:meta>
</office:document-meta>
</file>