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 Besluit lozen buiten inrichtingen, Tufsteen 4-9 (bronlocatie LU1-6, Segro Park), Hoofddorp, GeoComfort B.V., het tijdelijk lozen van grondwater met een hoog chloridegehalte, vrijkomend bij het ontwikkelen van een mono bron behorende tot een open bodemenergiesysteem, op het gemeentelijk vuilwaterriool, datum besluit: 9 april 2018 (datum besluit is datum bekendmaking ), zaak 786936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
            <text:p text:style-name="common-al">Belanghebbenden kunnen binnen zes weken na de dag van bekendmaking van dit besluit schriftelijk een bezwaarschrift indienen. Het bezwaarschrift dient te worden gericht aan het college van burgemeester en wethouders, ter attentie van cluster Juridische Zaken, Postbus 250, 2130 AG Hoofddorp. Vermeld in uw bezwaarschrift altijd de datum, uw naam, adres, handtekening, het 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een verzoekschrift indienen bij genoemde rechtbank via http://loket.rechtspraak.nl/bestuursrecht. </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192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2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92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maatwerkvoorschriften - Besluit lozen buiten inrichtingen, Tufsteen 4-9 (bronlocatie LU1-6, Segro Park), Hoofddorp, GeoComfort B.V., het tijdelijk lozen van grondwater met een hoog chloridegehalte, vrijkomend bij het ontwikkelen van een mono bron behorende tot een open bodemenergiesysteem, op het gemeentelijk vuilwaterriool, datum besluit: 9 april 2018 (datum besluit is datum bekendmaking ), zaak 7869364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928</meta:user-defined>
    <meta:user-defined meta:name="OVERHEIDop.GmbID/DC.identifier">gmb-2018-81928</meta:user-defined>
    <meta:user-defined meta:name="OVERHEID.TaxonomieBeleidsagenda/OVERHEID.category">Natuur en milieu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T 4</meta:user-defined>
    <meta:user-defined meta:name="OVERHEIDop.woonplaats">Hoofddorp</meta:user-defined>
    <meta:user-defined meta:name="OVERHEIDop.straatnaam">Tufsteen</meta:user-defined>
    <meta:user-defined meta:name="OVERHEID.PostcodeHuisnummer/OVERHEIDop.postcodeHuisnummer">2132NT 9</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884 478716</meta:user-defined>
    <meta:user-defined meta:name="OVERHEID.EPSG28992/DC.spatial">109797 478796</meta:user-defined>
    <meta:user-defined meta:name="OVERHEIDop.versieInformatie"/>
  </office:meta>
</office:document-meta>
</file>