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IJweg 447A, 2143 CJ, bouwen van een woning, 16-04-2018, zaaknummer 2675567, olonummer 36117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2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IJweg 447A, 2143 CJ, bouwen van een woning, 16-04-2018, zaaknummer 2675567, olonummer 3611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26</meta:user-defined>
    <meta:user-defined meta:name="OVERHEIDop.GmbID/DC.identifier">gmb-2018-8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K</meta:user-defined>
    <meta:user-defined meta:name="OVERHEIDop.woonplaats">Boesingheliede</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99 485786</meta:user-defined>
    <meta:user-defined meta:name="OVERHEIDop.versieInformatie"/>
  </office:meta>
</office:document-meta>
</file>