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Thermiekstraat 14 t/m 20, 1117 BC, intern wijzigen van een kantoorpand, 16-04-2018, zaaknummer 2675232, olonummer 36111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92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2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2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Thermiekstraat 14 t/m 20, 1117 BC, intern wijzigen van een kantoorpand, 16-04-2018, zaaknummer 2675232, olonummer 3611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23</meta:user-defined>
    <meta:user-defined meta:name="OVERHEIDop.GmbID/DC.identifier">gmb-2018-81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BC 20</meta:user-defined>
    <meta:user-defined meta:name="OVERHEIDop.woonplaats">Schiphol</meta:user-defined>
    <meta:user-defined meta:name="OVERHEIDop.straatnaam">Thermi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461 480732</meta:user-defined>
    <meta:user-defined meta:name="OVERHEIDop.versieInformatie"/>
  </office:meta>
</office:document-meta>
</file>