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het gebruik van horecabestemming naar woonbestemming op de bega op de locatie Noord 28, 1741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06</text:p>
            <text:p text:style-name="common-al">
            <text:span text:style-name="nadrukvet">Besluitdatum:</text:span> 11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Noord 28, 1741 BD in Schagen</text:p>
            <text:p text:style-name="common-al">
            <text:span text:style-name="nadrukvet">Omschrijving:</text:span> het wijzigen van het gebruik van horecabestemming naar woonbestemming op de bega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2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19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het gebruik van horecabestemming naar woonbestemming op de bega op de locatie Noord 28, 1741 B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92</meta:user-defined>
    <meta:user-defined meta:name="OVERHEIDop.GmbID/DC.identifier">gmb-2018-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D 28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83 533533</meta:user-defined>
    <meta:user-defined meta:name="OVERHEIDop.versieInformatie"/>
  </office:meta>
</office:document-meta>
</file>