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Zichtweg 39D, 2151 WB, aanleggen van een uitrit, 15-04-2018, zaaknummer 2674961, olonummer 36103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Zichtweg 39D, 2151 WB, aanleggen van een uitrit, 15-04-2018, zaaknummer 2674961, olonummer 361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18</meta:user-defined>
    <meta:user-defined meta:name="OVERHEIDop.GmbID/DC.identifier">gmb-2018-8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WB 39d</meta:user-defined>
    <meta:user-defined meta:name="OVERHEIDop.woonplaats">Nieuw-Vennep</meta:user-defined>
    <meta:user-defined meta:name="OVERHEIDop.straatnaam">Zicht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472 475658</meta:user-defined>
    <meta:user-defined meta:name="OVERHEIDop.versieInformatie"/>
  </office:meta>
</office:document-meta>
</file>