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5">
      <text:list-level-style-bullet style:num-suffix="" text:bullet-char="​" text:level="1">
        <style:list-level-properties text:min-label-width="10mm"/>
      </text:list-level-style-bullet>
    </text:list-style>
    <text:list-style style:name="id1-3-2-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aststellen van de gewijzigde Parkeerverordening 2013, gemeente Amsterdam</text:p>
      <text:section text:name="regeling_id1-3-2" text:style-name="regeling">
        <text:section text:name="aanhef_id1-3-2-1" text:style-name="aanhef">
          <text:section text:name="preambule_id1-3-2-1-1" text:style-name="preambule">
            <text:p text:style-name="al">Gezien de voordracht van burgemeester en wethouders van 30 januari 2018 (Gemeenteblad afd. 1, nr. 237);</text:p>
            <text:p text:style-name="al">Gelet op:</text:p>
            <text:list text:style-name="id1-3-2-1-1-3">
              <text:list-item text:style-override="id1-3-2-1-1-3-1">
                <text:number>-</text:number>
                <text:p text:style-name="al">artikel 149 van de Gemeentewet;</text:p>
              </text:list-item>
              <text:list-item text:style-override="id1-3-2-1-1-3-2">
                <text:number>-</text:number>
                <text:p text:style-name="al">artikel 225, lid 1 van de Gemeentewet;</text:p>
              </text:list-item>
              <text:list-item text:style-override="id1-3-2-1-1-3-3">
                <text:number>-</text:number>
                <text:p text:style-name="al">de Parkeerverordening 2013, </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Besluit:</text:p>
            <text:p text:style-name="al"/>
            <text:p text:style-name="al">I. vast te stellen de volgende:</text:p>
            <text:p text:style-name="al">
            <text:span text:style-name="nadrukvet">Verordening tot wijziging van de Parkeerverordening 2013, vastgesteld bij raadsbesluit van 3 april 2013 (Gemeenteblad 2013, afd. 3A, nr. 60/163), laatstelijk gewijzigd bij raadsbesluit van 21 december 2017 (Gemeenteblad 2017, 234607)</text:span>
          </text:p>
            <text:p text:style-name="al"/>
            <text:p text:style-name="al">
            <text:span text:style-name="nadrukcur">Artikel 1</text:span>
          </text:p>
            <text:p text:style-name="al">Artikel 31 wordt gewijzigd en komt te luiden:</text:p>
            <text:p text:style-name="al"/>
            <text:list text:style-name="id1-3-2-3-1-9">
              <text:list-item text:style-override="id1-3-2-3-1-9-1">
                <text:number>1.</text:number>
                <text:p text:style-name="al">Het college kan bij nadere regeling binnen een vergunninggebied een gebied aanwijzen waar parkeerduurbeperking is ingesteld.</text:p>
              </text:list-item>
              <text:list-item text:style-override="id1-3-2-3-1-9-2">
                <text:number>2.</text:number>
                <text:p text:style-name="al"> Een parkeerduurbeperking kan slechts worden ingesteld:</text:p>
                <text:list text:style-name="id1-3-2-3-1-9-2-3">
                  <text:list-item text:style-override="id1-3-2-3-1-9-2-3-1">
                    <text:number>a.</text:number>
                    <text:p text:style-name="al">in een winkelstraat; </text:p>
                  </text:list-item>
                  <text:list-item text:style-override="id1-3-2-3-1-9-2-3-2">
                    <text:number>b.</text:number>
                    <text:p text:style-name="al">bij een begraafplaats; </text:p>
                  </text:list-item>
                  <text:list-item text:style-override="id1-3-2-3-1-9-2-3-3">
                    <text:number>c.</text:number>
                    <text:p text:style-name="al">bij een sportvoorziening; </text:p>
                  </text:list-item>
                  <text:list-item text:style-override="id1-3-2-3-1-9-2-3-4">
                    <text:number>d.</text:number>
                    <text:p text:style-name="al">in een woonbuurt. </text:p>
                  </text:list-item>
                </text:list>
              </text:list-item>
              <text:list-item text:style-override="id1-3-2-3-1-9-3">
                <text:number>3.</text:number>
                <text:p text:style-name="al"> Een parkeerduurbeperking betreft per etmaal:</text:p>
                <text:list text:style-name="id1-3-2-3-1-9-3-3">
                  <text:list-item text:style-override="id1-3-2-3-1-9-3-3-1">
                    <text:number>a.</text:number>
                    <text:p text:style-name="al">maximaal de openingstijden van de winkels in een winkelstraat; </text:p>
                  </text:list-item>
                  <text:list-item text:style-override="id1-3-2-3-1-9-3-3-2">
                    <text:number>b.</text:number>
                    <text:p text:style-name="al">maximaal de openingstijden van de begraafplaats; </text:p>
                  </text:list-item>
                  <text:list-item text:style-override="id1-3-2-3-1-9-3-3-3">
                    <text:number>c.</text:number>
                    <text:p text:style-name="al">maximaal de openingstijden van de sportvoorziening; </text:p>
                  </text:list-item>
                  <text:list-item text:style-override="id1-3-2-3-1-9-3-3-4">
                    <text:number>d.</text:number>
                    <text:p text:style-name="al">maximaal de tijden van betaald parkeren in de woonbuurt. </text:p>
                  </text:list-item>
                </text:list>
              </text:list-item>
              <text:list-item text:style-override="id1-3-2-3-1-9-4">
                <text:number>4.</text:number>
                <text:p text:style-name="al">Gedurende een parkeerduurbeperking wordt slechts parkeerbelasting geheven voor blokken van:</text:p>
                <text:list text:style-name="id1-3-2-3-1-9-4-3">
                  <text:list-item text:style-override="id1-3-2-3-1-9-4-3-1">
                    <text:number>a.</text:number>
                    <text:p text:style-name="al">60 minuten;</text:p>
                  </text:list-item>
                  <text:list-item text:style-override="id1-3-2-3-1-9-4-3-2">
                    <text:number>b.</text:number>
                    <text:p text:style-name="al">120 minuten; </text:p>
                  </text:list-item>
                  <text:list-item text:style-override="id1-3-2-3-1-9-4-3-3">
                    <text:number>c.</text:number>
                    <text:p text:style-name="al">180 minuten, of </text:p>
                  </text:list-item>
                  <text:list-item text:style-override="id1-3-2-3-1-9-4-3-4">
                    <text:number>d.</text:number>
                    <text:p text:style-name="al">240 minuten</text:p>
                  </text:list-item>
                </text:list>
              </text:list-item>
              <text:list-item text:style-override="id1-3-2-3-1-9-5">
                <text:number/>
                <text:p text:style-name="al">met dien verstande dat in een winkelstraat gedurende de parkeerduurbeperking alleen parkeerbelasting wordt geheven voor blokken van 60 minuten. </text:p>
              </text:list-item>
              <text:list-item text:style-override="id1-3-2-3-1-9-6">
                <text:number>5.</text:number>
                <text:p text:style-name="al">Indien het college toepassing heeft gegeven aan het eerste lid in een winkelstraat, bij een begraafplaats of een sportvoorziening dan is, in afwijking van artikel 28, eerste lid en artikel 30, een parkeervergunning vermeld in artikel 7, eerste lid, onder a tot en met e en g tot en met l, respectievelijk een parkeerkaart bedoeld in artikel 26, eerste lid, onder a en b, niet geldig.</text:p>
              </text:list-item>
              <text:list-item text:style-override="id1-3-2-3-1-9-7">
                <text:number>6.</text:number>
                <text:p text:style-name="al"> Het college kan in nadere regels bepalen dat het vijfde lid niet van toepassing is voor een sportverenigingsvergunning als bedoeld in artikel 13.</text:p>
              </text:list-item>
              <text:list-item text:style-override="id1-3-2-3-1-9-8">
                <text:number>7.</text:number>
                <text:p text:style-name="al"> Het is in een winkelstraat, bij een begraafplaats of een sportvoorziening niet toegestaan om te parkeren in hetzelfde gebied waar parkeerduurbeperking is ingesteld: </text:p>
                <text:list text:style-name="id1-3-2-3-1-9-8-3">
                  <text:list-item text:style-override="id1-3-2-3-1-9-8-3-1">
                    <text:number>a.</text:number>
                    <text:p text:style-name="al">binnen 60 minuten na afloop van de periode als bedoeld in het vierde lid onder a en b; </text:p>
                  </text:list-item>
                  <text:list-item text:style-override="id1-3-2-3-1-9-8-3-2">
                    <text:number>b.</text:number>
                    <text:p text:style-name="al">binnen 120 minuten na afloop van de periode als bedoeld in het vierde lid onder c en d.</text:p>
                  </text:list-item>
                </text:list>
              </text:list-item>
              <text:list-item text:style-override="id1-3-2-3-1-9-9">
                <text:number>8.</text:number>
                <text:p text:style-name="al"> Het is in een woonbuurt niet toegestaan om te parkeren in hetzelfde gebied waar een parkeerduurbeperking is ingesteld binnen 120 minuten na afloop van een periode als bedoeld in het vierde lid onder a, b, c en d.</text:p>
              </text:list-item>
            </text:list>
            <text:p text:style-name="al"/>
            <text:p text:style-name="al">II. te bepalen dat deze verordening in werking treedt op 1 april 2018;</text:p>
            <text:p text:style-name="al"/>
            <text:p text:style-name="al">III. te bepalen dat deze verordening wordt gepubliceerd in het Gemeenteblad.</text:p>
            <text:p text:style-name="al"/>
            <text:p text:style-name="al"/>
            <text:p text:style-name="al">
            <text:span text:style-name="nadrukcur">Aldus besloten door de gemeenteraad voornoemd</text:span>
            <text:span text:style-name="nadrukcur">in zijn vergadering op 14 maart 2018.</text:span>
          </text:p>
            <text:p text:style-name="al"/>
            <text:p text:style-name="al"/>
          </text:section>
          <text:section text:name="ondertekening_id1-3-2-3-2">
            <text:p><text:span text:style-name="functie">De voorzitter</text:span></text:p>
          </text:section>
          <text:section text:name="ondertekening_id1-3-2-3-3">
            <text:p><text:span text:style-name="functie">J.J. van Aartse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raadsgriffier</text:span></text:p>
          </text:section>
          <text:section text:name="ondertekening_id1-3-2-3-7">
            <text:p><text:span text:style-name="functie">mr. M. Pe MEC</text:span></text:p>
          </text:section>
          <text:section text:name="ondertekening_id1-3-2-3-8">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191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1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1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de gewijzigde Parkeerverordening 2013,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915</meta:user-defined>
    <meta:user-defined meta:name="OVERHEIDop.GmbID/DC.identifier">gmb-2018-81915</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Amsterdam</meta:user-defined>
    <meta:user-defined meta:name="DC.source">Gemeentewet, art. 149;http://wetten.overheid.nl/cgi-bin/deeplink/law1/title=Gemeentewet</meta:user-defined>
    <meta:user-defined meta:name="DC.source">artikel 225, eerste lid, van de Gemeentewet;1.0:c:BWBR0005416&amp;artikel=225&amp;lid=1&amp;g=2018-01-01</meta:user-defined>
    <meta:user-defined meta:name="DC.source">;http://decentrale.regelgeving.overheid.nl/cvdr/XHTMLoutput/Historie/amsterdam/296035/296035_4.html</meta:user-defined>
    <meta:user-defined meta:name="DCTERMS.alternative">Parkeerverordening 2013</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4-19</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296035_5</meta:user-defined>
    <meta:user-defined meta:name="OVERHEIDop.versieInformatie"/>
  </office:meta>
</office:document-meta>
</file>