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tegenover het Tolhuis: verleende standplaatsvergunning verkoop van patat frites, snacks en dergelijke (SV 2018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8</text:span> is een standplaatsvergunning verleend voor deze locatie. Het gaat om het <text:span text:style-name="nadrukvet">innemen van een standplaats van 26 tot en met 30 september 2018 voor de verkoop van patat frites, snacks en dergelijk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9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egenover het Tolhuis: verleende standplaatsvergunning verkoop van patat frites, snacks en dergelijke (SV 2018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2</meta:user-defined>
    <meta:user-defined meta:name="OVERHEIDop.GmbID/DC.identifier">gmb-2018-81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M 11</meta:user-defined>
    <meta:user-defined meta:name="OVERHEIDop.woonplaats">Joure</meta:user-defined>
    <meta:user-defined meta:name="OVERHEIDop.straatnaam">Appelw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00 553749</meta:user-defined>
    <meta:user-defined meta:name="OVERHEIDop.versieInformatie"/>
  </office:meta>
</office:document-meta>
</file>