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739, 2131 BD, kappen van 16 bomen, 12-04-2018, zaaknummer 2674437, olonummer 36083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739, 2131 BD, kappen van 16 bomen, 12-04-2018, zaaknummer 2674437, olonummer 3608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1</meta:user-defined>
    <meta:user-defined meta:name="OVERHEIDop.GmbID/DC.identifier">gmb-2018-8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39</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66 479618</meta:user-defined>
    <meta:user-defined meta:name="OVERHEIDop.versieInformatie"/>
  </office:meta>
</office:document-meta>
</file>