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538, 2153 NA, bouwen van een woning en het wijzigen van het bestemmingsplan, 13-04-2018, zaaknummer 2674328, olonummer 36079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538, 2153 NA, bouwen van een woning en het wijzigen van het bestemmingsplan, 13-04-2018, zaaknummer 2674328, olonummer 3607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0</meta:user-defined>
    <meta:user-defined meta:name="OVERHEIDop.GmbID/DC.identifier">gmb-2018-8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538</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14 473772</meta:user-defined>
    <meta:user-defined meta:name="OVERHEIDop.versieInformatie"/>
  </office:meta>
</office:document-meta>
</file>