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kagerrak 1, 2133 DP, plaatsen van dakkapellen aan de voor- en achterzijde van de woning, 13-04-2018, zaaknummer 2674183, olonummer 36074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kagerrak 1, 2133 DP, plaatsen van dakkapellen aan de voor- en achterzijde van de woning, 13-04-2018, zaaknummer 2674183, olonummer 3607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09</meta:user-defined>
    <meta:user-defined meta:name="OVERHEIDop.GmbID/DC.identifier">gmb-2018-8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P 1</meta:user-defined>
    <meta:user-defined meta:name="OVERHEIDop.woonplaats">Hoofddorp</meta:user-defined>
    <meta:user-defined meta:name="OVERHEIDop.straatnaam">Skagerra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17 480744</meta:user-defined>
    <meta:user-defined meta:name="OVERHEIDop.versieInformatie"/>
  </office:meta>
</office:document-meta>
</file>