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wsterhaule, Stinsewei 22: verleende geluidsontheffing, tuinfeest op 12 mei 2018 (GO 2018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pril 2018</text:span> is een ontheffing verleend voor deze locatie. Het gaat om het <text:span text:style-name="nadrukvet">ten gehore brengen van muziek tijdens een tuinfeest op zaterdag 12 mei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9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sterhaule, Stinsewei 22: verleende geluidsontheffing, tuinfeest op 12 mei 2018 (GO 2018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07</meta:user-defined>
    <meta:user-defined meta:name="OVERHEIDop.GmbID/DC.identifier">gmb-2018-81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3CT 24</meta:user-defined>
    <meta:user-defined meta:name="OVERHEIDop.woonplaats">Ouwsterhaule</meta:user-defined>
    <meta:user-defined meta:name="OVERHEIDop.straatnaam">Stins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769 550155</meta:user-defined>
    <meta:user-defined meta:name="OVERHEIDop.versieInformatie"/>
  </office:meta>
</office:document-meta>
</file>