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5*"/>
    </style:style>
    <style:style style:family="table-column" style:parent-style-name="colspec" style:name="id1-3-2-2-1-11-1-2">
      <style:table-column-properties style:rel-column-width="2*"/>
    </style:style>
    <style:style style:family="table-column" style:parent-style-name="colspec" style:name="id1-3-2-2-1-11-1-3">
      <style:table-column-properties style:rel-column-width="73*"/>
    </style:style>
  </office:automatic-styles>
  <office:body>
    <office:text>
      <text:p text:style-name="new_page_staatscourant"/>
      <text:p text:style-name="single-kop-titel">Gemeente Mill en Sint Hubert – Evenementenvergunning, Drank- en horecaontheffing, Geluidsontheffing, Ontheffing Sluitingstijden, Ontheffing Schenktijden – verleend voor Freerailfestival 2018 aan JC De Wissel te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Drank- en horecaontheffing:</text:span>
          </text:p>
            <text:p text:style-name="common-al">De burgemeester van de gemeente Mill en Sint Hubert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p text:style-name="common-al">
            <text:span text:style-name="nadrukvet">Ontheffing sluitingstijden:</text:span>
          </text:p>
            <text:p text:style-name="common-al">De burgemeester van de gemeente Mill en Sint Hubert maakt bekend dat op grond van artikel 2:30 van de A.P.V. door de gemeente Mill en Sint Hubert een ontheffing sluitingstijden is verleend.</text:p>
            <text:p text:style-name="common-al">
            <text:span text:style-name="nadrukvet">Ontheffing schenktijden: </text:span>
          </text:p>
            <text:p text:style-name="common-al">De burgemeester van de gemeente Mill en Sint Hubert maakt bekend dat gelet op artikel 4 van de Drank- en Horecawet en artikel 2:34e van de Algemene plaatselijke verordening Mill en Sint Hubert door de gemeente Mill en Sint Hubert een ontheffing schenktijden is verleend.</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Freerailfestival 20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Spoorstraat 41 te Mill (5451 GA)</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5 mei 2018, van 13.00 uur tot 01.00 uur </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6 april 2018</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8190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0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0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Evenementenvergunning, Drank- en horecaontheffing, Geluidsontheffing, Ontheffing Sluitingstijden, Ontheffing Schenktijden – verleend voor Freerailfestival 2018 aan JC De Wissel te Mi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06</meta:user-defined>
    <meta:user-defined meta:name="OVERHEIDop.GmbID/DC.identifier">gmb-2018-81906</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GA 41</meta:user-defined>
    <meta:user-defined meta:name="OVERHEIDop.woonplaats">Mill</meta:user-defined>
    <meta:user-defined meta:name="OVERHEIDop.straatnaam">Spoorstraa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2184 410473</meta:user-defined>
    <meta:user-defined meta:name="OVERHEIDop.versieInformatie"/>
  </office:meta>
</office:document-meta>
</file>